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375in" fo:font-size="14pt" style:font-size-asian="14pt"/>
    </style:style>
    <style:style style:name="P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style:line-break="normal" fo:text-align="end" fo:margin-top="0.25in"/>
    </style:style>
    <style:style style:name="T6" style:parent-style-name="預設段落字型" style:family="text">
      <style:text-properties style:font-name-asian="標楷體" fo:color="#000000" style:font-size-complex="14pt"/>
    </style:style>
    <style:style style:name="T7" style:parent-style-name="預設段落字型" style:family="text">
      <style:text-properties style:font-name-asian="標楷體" fo:color="#000000" style:font-size-complex="14pt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ableColumn28" style:family="table-column">
      <style:table-column-properties style:column-width="1.6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1.1125in"/>
    </style:style>
    <style:style style:name="Table27" style:family="table">
      <style:table-properties style:width="6.7in" fo:margin-left="0in" table:align="left"/>
    </style:style>
    <style:style style:name="TableRow34" style:family="table-row">
      <style:table-row-properties style:min-row-height="0.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1.0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01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ableRow81" style:family="table-row">
      <style:table-row-properties style:min-row-height="0.97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Row89" style:family="table-row">
      <style:table-row-properties style:min-row-height="0.9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Row99" style:family="table-row">
      <style:table-row-properties style:min-row-height="0.87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P11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list-style-name="LFO2" style:family="paragraph">
      <style:paragraph-properties fo:text-align="justify" fo:line-height="0.3472in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list-style-name="LFO2" style:family="paragraph">
      <style:paragraph-properties fo:text-align="justify" fo:line-height="0.3472in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際文教暨涉外事務學院會議請假單</text:p>
      <text:p text:style-name="P2">College of<text:s/>International Culture, Education, and Foreign Affairs</text:p>
      <text:p text:style-name="P3"><text:span text:style-name="T4">Application for Leave from Meetings</text:span></text:p>
      <text:p text:style-name="P5"><text:span text:style-name="T6">申請日期</text:span><text:span text:style-name="T7">/Date of Application</text:span><text:span text:style-name="T8">：</text:span><text:span text:style-name="T9"><text:s/></text:span><text:span text:style-name="T10"><text:s/></text:span><text:span text:style-name="T11"><text:s/></text:span><text:span text:style-name="T12"><text:s/></text:span><text:span text:style-name="T13">年</text:span><text:span text:style-name="T14">yyyy/</text:span><text:span text:style-name="T15"><text:s/></text:span><text:span text:style-name="T16"><text:s/></text:span><text:span text:style-name="T17"><text:s/></text:span><text:span text:style-name="T18"><text:s/></text:span><text:span text:style-name="T19">月</text:span><text:span text:style-name="T20">mm/</text:span><text:span text:style-name="T21"><text:s/></text:span><text:span text:style-name="T22"><text:s/></text:span><text:span text:style-name="T23"><text:s/></text:span><text:span text:style-name="T24"><text:s/></text:span><text:span text:style-name="T25">日</text:span><text:span text:style-name="T26">dd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/</text:p>
            <text:p text:style-name="P37"><text:span text:style-name="T38">Applicant’s <text:s/></text:span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單</text:span><text:span text:style-name="T45"><text:s/></text:span><text:span text:style-name="T46">位</text:span></text:p>
            <text:p text:style-name="P47"><text:span text:style-name="T48">Departmen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職<text:s/>稱</text:p>
            <text:p text:style-name="P53"><text:span text:style-name="T54">Position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會議名稱/</text:p>
            <text:p text:style-name="P60">Name of the meeting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議時間/</text:p>
            <text:p text:style-name="P66"><text:span text:style-name="T67">D</text:span><text:span text:style-name="T68">ate of the meeting</text:span></text:p>
          </table:table-cell>
          <table:table-cell table:style-name="TableCell69" table:number-columns-spanned="5">
            <text:p text:style-name="P70"><text:span text:style-name="T71"><text:s text:c="3"/></text:span><text:span text:style-name="T72"><text:s text:c="2"/></text:span><text:span text:style-name="T73">年</text:span><text:span text:style-name="T74">yyyy/ <text:s text:c="2"/></text:span><text:span text:style-name="T75"><text:s/></text:span><text:span text:style-name="T76">月</text:span><text:span text:style-name="T77">mm/ <text:s text:c="2"/></text:span><text:span text:style-name="T78"><text:s/></text:span><text:span text:style-name="T79">日</text:span><text:span text:style-name="T80">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請假事由/</text:p>
            <text:p text:style-name="P84"><text:span text:style-name="T85">Reasons</text:span><text:span text:style-name="T86"><text:s/>for the leave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人簽章</text:span><text:span text:style-name="T93">/</text:span><text:span text:style-name="T94"><text:s/>Applicant’s <text:s/></text:span><text:span text:style-name="T95">s</text:span><text:span text:style-name="T96">ignature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院</text:span><text:span text:style-name="T103">長</text:span><text:span text:style-name="T104">核</text:span><text:span text:style-name="T105">章</text:span><text:span text:style-name="T106">/</text:span></text:p>
            <text:p text:style-name="P107"><text:span text:style-name="T108">Dean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>申請程序/<text:s/>Procedure：</text:p>
      <text:list text:style-name="LFO2" text:continue-numbering="true">
        <text:list-item>
          <text:p text:style-name="P113"><text:span text:style-name="T114">申請人→</text:span><text:span text:style-name="T115">核准</text:span><text:span text:style-name="T116">→</text:span><text:span text:style-name="T117">學院</text:span><text:span text:style-name="T118">留</text:span><text:span text:style-name="T119">存</text:span><text:span text:style-name="T120">(</text:span><text:span text:style-name="T121">訪視資料</text:span><text:span text:style-name="T122">備查</text:span><text:span text:style-name="T123">)</text:span></text:p>
        </text:list-item>
      </text:list>
      <text:p text:style-name="P124">Applicant<text:s/>→<text:s/>Approved<text:s/>→<text:s/>College<text:s/>Office</text:p>
      <text:list text:style-name="LFO2" text:continue-numbering="true">
        <text:list-item>
          <text:p text:style-name="P125"><text:span text:style-name="T126">申請人→</text:span><text:span text:style-name="T127">未</text:span><text:span text:style-name="T128">核准</text:span><text:span text:style-name="T129">→</text:span><text:span text:style-name="T130">退回申請人</text:span></text:p>
        </text:list-item>
      </text:list>
      <text:p text:style-name="P131"><text:span text:style-name="T132">Applicant<text:s/></text:span><text:span text:style-name="T133">→</text:span><text:span text:style-name="T134"><text:s/></text:span><text:span text:style-name="T135">N</text:span><text:span text:style-name="T136">ot<text:s/></text:span><text:span text:style-name="T137">A</text:span><text:span text:style-name="T138">pproved<text:s/></text:span><text:span text:style-name="T139">→</text:span><text:span text:style-name="T140"><text:s/>Applic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subject/>
    <meta:initial-creator>REGISTER</meta:initial-creator>
    <dc:creator>Windows 使用者</dc:creator>
    <meta:creation-date>2021-09-08T00:43:00Z</meta:creation-date>
    <dc:date>2021-09-08T00:43:00Z</dc:date>
    <meta:print-date>2015-05-0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