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 fo:margin-top="0.125in" fo:margin-bottom="0.125in" fo:line-height="0.2777in"/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1.0881in" style:use-optimal-column-width="false"/>
    </style:style>
    <style:style style:name="TableColumn12" style:family="table-column">
      <style:table-column-properties style:column-width="2.0583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2.3013in" style:use-optimal-column-width="false"/>
    </style:style>
    <style:style style:name="Table10" style:family="table">
      <style:table-properties style:width="7.3187in" fo:margin-left="0in" table:align="left"/>
    </style:style>
    <style:style style:name="TableRow15" style:family="table-row">
      <style:table-row-properties style:min-row-height="0.212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1965in" style:use-optimal-row-height="fals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paragraph-properties fo:margin-left="0.2159in" fo:text-indent="-0.215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70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margin-left="0.2159in" fo:text-indent="-0.215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 style:min-row-height="0.739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margin-left="0.2125in" fo:text-indent="-0.1972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0.5631in" fo:text-indent="-0.3479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fo:language="vi" fo:country="V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0.2152in" fo:text-indent="-0.215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P68" style:parent-style-name="內文" style:family="paragraph">
      <style:paragraph-properties fo:text-align="justify" style:line-height-at-least="0.1666in" fo:margin-left="0.2152in" fo:text-indent="-0.2152in">
        <style:tab-stops/>
      </style:paragraph-properties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margin-left="0.2159in" fo:text-indent="-0.215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74" style:family="table-row">
      <style:table-row-properties style:min-row-height="0.69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 fo:margin-left="0.2118in" fo:text-indent="-0.2118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line-height-at-least="0.1666in" fo:margin-left="0.2118in" fo:text-indent="-0.2118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line-height-at-least="0.1666in" fo:margin-left="0.2118in" fo:text-indent="-0.2118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 fo:margin-left="0.2152in" fo:text-indent="-0.2152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style:line-height-at-least="0.1666in" fo:margin-left="0.2152in" fo:text-indent="-0.2152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99" style:family="table-row">
      <style:table-row-properties style:min-row-height="0.239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style:line-height-at-least="0.1666in" fo:margin-left="0.2125in" fo:text-indent="-0.21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line-height-at-least="0.1666in" fo:margin-left="0.3131in" fo:text-indent="-0.1465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line-height-at-least="0.1666in" fo:margin-left="0.3131in" fo:text-indent="-0.1465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line-height-at-least="0.1666in" fo:margin-left="0.3131in" fo:text-indent="-0.1465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239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keep-with-next="always"/>
      <style:text-properties style:font-name="Times New Roman" style:font-name-asian="標楷體" fo:font-weight="bold" style:font-weight-asian="bold" style:font-size-complex="12pt"/>
    </style:style>
    <style:style style:name="TableRow183" style:family="table-row">
      <style:table-row-properties style:min-row-height="0.268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Times New Roman" style:font-name-asian="標楷體" fo:font-size="11pt" style:font-size-asian="11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200%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268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200%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268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200%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11" style:family="table-row">
      <style:table-row-properties style:min-row-height="0.268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line-height-at-least="0.1666in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text-scale="98%" style:font-size-complex="12pt"/>
    </style:style>
    <style:style style:name="T217" style:parent-style-name="預設段落字型" style:family="text">
      <style:text-properties style:font-name="Times New Roman" style:font-name-asian="標楷體" fo:color="#000000" style:text-scale="98%" style:font-size-complex="12pt"/>
    </style:style>
    <style:style style:name="T218" style:parent-style-name="預設段落字型" style:family="text">
      <style:text-properties style:font-name="Times New Roman" style:font-name-asian="標楷體" fo:color="#000000" style:text-scale="98%" style:font-size-complex="12pt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text-scale="98%" style:font-size-complex="12pt"/>
    </style:style>
    <style:style style:name="T222" style:parent-style-name="預設段落字型" style:family="text">
      <style:text-properties style:font-name="Times New Roman" style:font-name-asian="標楷體" fo:color="#000000" style:text-scale="98%" style:font-size-complex="12pt"/>
    </style:style>
    <style:style style:name="T223" style:parent-style-name="預設段落字型" style:family="text">
      <style:text-properties style:font-name="Times New Roman" style:font-name-asian="標楷體" fo:color="#000000" style:text-scale="98%" style:font-size-complex="12pt"/>
    </style:style>
    <style:style style:name="T224" style:parent-style-name="預設段落字型" style:family="text">
      <style:text-properties style:font-name="Times New Roman" style:font-name-asian="標楷體" fo:color="#000000" style:text-scale="98%" style:font-size-complex="12pt"/>
    </style:style>
    <style:style style:name="T225" style:parent-style-name="預設段落字型" style:family="text">
      <style:text-properties style:font-name="Times New Roman" style:font-name-asian="標楷體" fo:color="#000000" style:text-scale="98%" style:font-size-complex="12pt"/>
    </style:style>
    <style:style style:name="T226" style:parent-style-name="預設段落字型" style:family="text">
      <style:text-properties style:font-name="Times New Roman" style:font-name-asian="標楷體" fo:color="#000000" style:text-scale="98%" style:font-size-complex="12pt"/>
    </style:style>
    <style:style style:name="P227" style:parent-style-name="內文" style:family="paragraph">
      <style:paragraph-properties style:line-height-at-least="0.1666in"/>
      <style:text-properties style:font-name="Times New Roman" style:font-name-asian="標楷體" fo:color="#000000" style:text-scale="98%" style:font-size-complex="12pt"/>
    </style:style>
    <style:style style:name="TableColumn229" style:family="table-column">
      <style:table-column-properties style:column-width="2.3583in" style:use-optimal-column-width="false"/>
    </style:style>
    <style:style style:name="TableColumn230" style:family="table-column">
      <style:table-column-properties style:column-width="2.4625in" style:use-optimal-column-width="false"/>
    </style:style>
    <style:style style:name="TableColumn231" style:family="table-column">
      <style:table-column-properties style:column-width="2.4979in" style:use-optimal-column-width="false"/>
    </style:style>
    <style:style style:name="Table228" style:family="table">
      <style:table-properties style:width="7.3187in" fo:margin-left="-0.0069in" table:align="left"/>
    </style:style>
    <style:style style:name="TableRow232" style:family="table-row">
      <style:table-row-properties style:min-row-height="0.4347in" style:use-optimal-row-height="false"/>
    </style:style>
    <style:style style:name="TableCell233" style:family="table-cell">
      <style:table-cell-properties fo:border-top="0.0208in solid #000000" fo:border-left="0.0208in solid #000000" fo:border-bottom="0.0069in dotted #000000" fo:border-right="0.0069in dotted #000000" fo:background-color="#EEECE1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solid #000000" fo:border-left="0.0069in dotted #000000" fo:border-bottom="0.0069in dotted #000000" fo:border-right="0.0069in dotted #000000" fo:background-color="#EEECE1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7" style:family="table-cell">
      <style:table-cell-properties fo:border-top="0.0208in solid #000000" fo:border-left="0.0069in dotted #000000" fo:border-bottom="0.0069in dotte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4479in" style:use-optimal-row-height="false"/>
    </style:style>
    <style:style style:name="TableCell240" style:family="table-cell">
      <style:table-cell-properties fo:border-top="0.0069in dotted #000000" fo:border-left="0.0208in solid #000000" fo:border-bottom="0.0069in solid #000000" fo:border-right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Row253" style:family="table-row">
      <style:table-row-properties style:min-row-height="0.3333in" style:use-optimal-row-height="false"/>
    </style:style>
    <style:style style:name="P25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61" style:family="table-row">
      <style:table-row-properties style:min-row-height="0.6506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P272" style:parent-style-name="內文" style:family="paragraph">
      <style:paragraph-properties fo:line-height="0.2083in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P278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279" style:parent-style-name="內文" style:family="paragraph">
      <style:text-properties style:font-name="Times New Roman" style:font-name-asian="標楷體" fo:color="#000000" style:font-size-complex="12pt"/>
    </style:style>
    <style:style style:name="P280" style:parent-style-name="內文" style:family="paragraph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文藻外語大學<text:s/>國際文教暨涉外事務學院</text:p>
      <text:p text:style-name="P5">「大專校院學生雙語化學習計畫」獎補助申請表(教職員)</text:p>
      <text:p text:style-name="P6">BEST Program Award Application Form (for faculty and staff)</text:p>
      <text:p text:style-name="P7">College of International Culture, Education and Foreign Affairs</text:p>
      <text:p text:style-name="P8">Wenzao<text:s/>Ursuline University of Languages</text:p>
      <text:p text:style-name="P9">10/11/2022<text:s/>updated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申請日期</text:span><text:span text:style-name="T19">Date:<text:s/></text:span><text:span text:style-name="T20"><text:s text:c="15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list text:style-name="LFO1" text:continue-numbering="true">
              <text:list-item>
                <text:p text:style-name="P23">個人資料<text:s/>Personal informatio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所屬單位</text:p>
            <text:p text:style-name="P27">Department</text:p>
          </table:table-cell>
          <table:table-cell table:style-name="TableCell28">
            <text:p text:style-name="P29"/>
          </table:table-cell>
          <table:table-cell table:style-name="TableCell30">
            <text:p text:style-name="P31">教職員姓名</text:p>
            <text:p text:style-name="P32">Faculty/Staff 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職稱</text:p>
            <text:p text:style-name="P38">Position</text:p>
          </table:table-cell>
          <table:table-cell table:style-name="TableCell39">
            <text:p text:style-name="P40"/>
          </table:table-cell>
          <table:table-cell table:style-name="TableCell41">
            <text:p text:style-name="P42">國籍</text:p>
            <text:p text:style-name="P43">Nationality</text:p>
          </table:table-cell>
          <table:table-cell table:style-name="TableCell44">
            <text:p text:style-name="P45">□本國籍<text:s/>Taiwanese</text:p>
            <text:p text:style-name="P46">□外國籍<text:s/>Alien</text:p>
            <text:p text:style-name="P47"><text:span text:style-name="T48">(</text:span><text:span text:style-name="T49">請填入</text:span><text:span text:style-name="T50"><text:s/>please indicate here_______)</text:span></text:p>
          </table:table-cell>
        </table:table-row>
        <table:table-row table:style-name="TableRow51">
          <table:table-cell table:style-name="TableCell52" table:number-columns-spanned="4">
            <text:list text:style-name="LFO1" text:continue-numbering="true">
              <text:list-item>
                <text:p text:style-name="P53">補助項目List of<text:s/>subsid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list text:style-name="LFO2" text:continue-numbering="true">
              <text:list-item>
                <text:p text:style-name="P56">報名聽說讀寫之國際性英語能力測驗或EMI教學認證考試所需費用The registration fee of the internationally recognized 4-skill English proficiency tests or EMI teaching certification tests</text:p>
              </text:list-item>
            </text:list>
            <text:p text:style-name="P57">□補助金額<text:s/>Amount of subsidy：__________</text:p>
          </table:table-cell>
          <table:covered-table-cell/>
          <table:covered-table-cell/>
          <table:table-cell table:style-name="TableCell58">
            <text:p text:style-name="P59">需檢附文件：</text:p>
            <text:p text:style-name="P60"><text:span text:style-name="T61">Required</text:span><text:span text:style-name="T62"><text:s/>documents</text:span><text:span text:style-name="T63">:</text:span></text:p>
            <text:p text:style-name="P64"><text:span text:style-name="T65">□</text:span><text:span text:style-name="T66">報名佐證</text:span><text:span text:style-name="T67"><text:s/></text:span></text:p>
            <text:p text:style-name="P68"><text:span text:style-name="T69">P</text:span><text:span text:style-name="T70">roof of registration<text:s/></text:span></text:p>
          </table:table-cell>
        </table:table-row>
        <table:table-row table:style-name="TableRow71">
          <table:table-cell table:style-name="TableCell72" table:number-columns-spanned="4">
            <text:list text:style-name="LFO1" text:continue-numbering="true">
              <text:list-item>
                <text:p text:style-name="P73">獎勵項目List of incentiv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</text:span><text:span text:style-name="T78"><text:s/></text:span><text:span text:style-name="T79">專任（含專案）教師開設線上</text:span><text:span text:style-name="T80">EMI</text:span><text:span text:style-name="T81">課程可獲獎勵金</text:span><text:span text:style-name="T82"><text:s/>20,000<text:s/></text:span><text:span text:style-name="T83">元。</text:span></text:p>
            <text:p text:style-name="P84"><text:s text:c="5"/>The full-time (including contract) faculty members offering online EMI courses: funded with NTD 20,000.</text:p>
            <text:p text:style-name="P85"><text:span text:style-name="T86"></text:span><text:span text:style-name="T87"><text:s/></text:span><text:span text:style-name="T88">經外審後之線上</text:span><text:span text:style-name="T89">EMI</text:span><text:span text:style-name="T90">課程並公開其課程共享予全國，可獲獎勵金最高</text:span><text:span text:style-name="T91"><text:s/>30,000<text:s/></text:span><text:span text:style-name="T92">元。</text:span><text:span text:style-name="T93">Those who p</text:span><text:span text:style-name="T94">assed external peer reviews &amp; publicized nationwide: maximum award of NTD 30,000.</text:span></text:p>
          </table:table-cell>
          <table:covered-table-cell/>
          <table:covered-table-cell/>
          <table:table-cell table:style-name="TableCell95">
            <text:p text:style-name="P96">需檢附文件：</text:p>
            <text:p text:style-name="P97">Required documents:</text:p>
            <text:p text:style-name="P98">□課程教學網址(含每周教材) Course teaching website (including weekly teaching materials)</text:p>
          </table:table-cell>
        </table:table-row>
        <table:table-row table:style-name="TableRow99">
          <table:table-cell table:style-name="TableCell100" table:number-columns-spanned="3">
            <text:list text:style-name="LFO3" text:continue-numbering="true">
              <text:list-item>
                <text:p text:style-name="P101"><text:span text:style-name="T102">專任（含專案）教師考取</text:span><text:span text:style-name="T103">EMI</text:span><text:span text:style-name="T104">教學認證研習或考試</text:span><text:span text:style-name="T105">(</text:span><text:span text:style-name="T106">請填下表</text:span><text:span text:style-name="T107">)</text:span><text:s/><text:span text:style-name="T108">The full-time (including<text:s/></text:span><text:span text:style-name="T109">contract) faculty members will be awarded upon (please select below)</text:span></text:p>
              </text:list-item>
            </text:list>
            <text:p text:style-name="P110"><text:span text:style-name="T111"></text:span><text:span text:style-name="T112">劍橋</text:span><text:span text:style-name="T113">EMI</text:span><text:span text:style-name="T114">技能研習證書</text:span><text:span text:style-name="T115">：獎勵金</text:span><text:span text:style-name="T116">3,000</text:span><text:span text:style-name="T117">元</text:span><text:span text:style-name="T118">。</text:span><text:span text:style-name="T119">Proof of Cambridge EMI Skills Training Certificate</text:span><text:span text:style-name="T120">:</text:span><text:span text:style-name="T121"><text:s/>amount of incentive NTD 3,000</text:span><text:span text:style-name="T122">.</text:span></text:p>
            <text:p text:style-name="P123"><text:span text:style-name="T124"></text:span><text:span text:style-name="T125">本校全英語教學技能師資</text:span><text:span text:style-name="T126">TTE</text:span><text:span text:style-name="T127">認證證書</text:span><text:span text:style-name="T128">：</text:span><text:span text:style-name="T129">獎勵金</text:span><text:span text:style-name="T130">10,000</text:span><text:span text:style-name="T131">元</text:span><text:span text:style-name="T132">。</text:span><text:span text:style-name="T133">Proof of Wenzao Teaching Through English (TTE) certificate</text:span><text:span text:style-name="T134">：</text:span><text:span text:style-name="T135"><text:s/></text:span><text:span text:style-name="T136">amount of incentive NTD 10,000</text:span><text:span text:style-name="T137">.</text:span></text:p>
            <text:p text:style-name="P138"><text:span text:style-name="T139"></text:span><text:span text:style-name="T140">具聽說讀寫之國際性英語能力測驗</text:span><text:span text:style-name="T141"><text:s/>CEFR C1<text:s/></text:span><text:span text:style-name="T142">以上</text:span><text:span text:style-name="T143">：</text:span><text:span text:style-name="T144">獎勵金</text:span><text:span text:style-name="T145">3,000</text:span><text:span text:style-name="T146">元</text:span><text:span text:style-name="T147">。</text:span><text:span text:style-name="T148">Proof of CEFR C1 or above of any int</text:span><text:span text:style-name="T149">ernationally recognized 4-skill</text:span><text:span text:style-name="T150"><text:s/></text:span><text:span text:style-name="T151">English proficiency test</text:span><text:span text:style-name="T152">：</text:span><text:span text:style-name="T153">amount of incentive NTD 3,000</text:span><text:span text:style-name="T154">.</text:span></text:p>
          </table:table-cell>
          <table:covered-table-cell/>
          <table:covered-table-cell/>
          <table:table-cell table:style-name="TableCell155">
            <text:p text:style-name="P156">需檢附文件：</text:p>
            <text:p text:style-name="P157">Required documents:</text:p>
            <text:p text:style-name="P158">□證書影本<text:s/></text:p>
            <text:p text:style-name="P159">Copy of certificate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</text:span><text:span text:style-name="T164"><text:s/></text:span><text:span text:style-name="T165">專任（含專案）教師</text:span><text:span text:style-name="T166">大學部語言課程融入學術英語或專業英語，可獲獎勵金</text:span><text:span text:style-name="T167">8,000</text:span><text:span text:style-name="T168">元。</text:span><text:span text:style-name="T169">The full-time (including contract) faculty<text:s/></text:span><text:soft-page-break/><text:span text:style-name="T170">members<text:s/></text:span><text:span text:style-name="T171">i</text:span><text:span text:style-name="T172">ntegrating EAP or ESP elements into the language-based courses in undergraduate degree programs</text:span><text:span text:style-name="T173">:<text:s/></text:span><text:span text:style-name="T174">awarded NTD 8,000.</text:span></text:p>
          </table:table-cell>
          <table:covered-table-cell/>
          <table:covered-table-cell/>
          <table:table-cell table:style-name="TableCell175">
            <text:p text:style-name="P176">需檢附文件：</text:p>
            <text:p text:style-name="P177">Required documents:</text:p>
            <text:soft-page-break/>
            <text:p text:style-name="P178">學生學術或專業英語口說及寫作成效佐證</text:p>
            <text:p text:style-name="P179">Proof<text:s/>of enhancing students’ oral and written skills</text:p>
          </table:table-cell>
        </table:table-row>
        <text:soft-page-break/>
        <table:table-row table:style-name="TableRow180">
          <table:table-cell table:style-name="TableCell181" table:number-columns-spanned="4">
            <text:p text:style-name="P182">4.<text:s/>證照資料<text:s/>Certificate details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證照名稱</text:p>
            <text:p text:style-name="P186">Certificate nam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分數/級別</text:p>
            <text:p text:style-name="P191">Score / level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證書字號</text:p>
            <text:p text:style-name="P197">Certificate number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發證日期</text:p>
            <text:p text:style-name="P202">Date of issue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發證單位</text:p>
            <text:p text:style-name="P208">Issuing unit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※申請表請於112年7月8日前提出申請。Deadline for all kinds of application is 07/08/2023.<text:s/></text:p>
            <text:p text:style-name="P214"><text:span text:style-name="T215">※</text:span><text:span text:style-name="T216">申請人不得重複申請校內其他獎勵。</text:span><text:span text:style-name="T217">Applicants cannot apply for<text:s/></text:span><text:span text:style-name="T218">the other funding source in school. <text:s/></text:span></text:p>
            <text:p text:style-name="P219"><text:span text:style-name="T220">※</text:span><text:span text:style-name="T221">教職員申請獎勵金</text:span><text:span text:style-name="T222">當學年度最高金額以</text:span><text:span text:style-name="T223"><text:s/>10<text:s/></text:span><text:span text:style-name="T224">萬元為限</text:span><text:span text:style-name="T225">。</text:span><text:span text:style-name="T226">The maximum awarded amount per</text:span></text:p>
            <text:p text:style-name="P227">faculty member for the academic year is NT$100,000.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請人<text:s/>Applicant</text:p>
          </table:table-cell>
          <table:table-cell table:style-name="TableCell235">
            <text:p text:style-name="P236">承辦人<text:s/>Officer members</text:p>
          </table:table-cell>
          <table:table-cell table:style-name="TableCell237">
            <text:p text:style-name="P238">院長<text:s/>Dean</text:p>
          </table:table-cell>
        </table:table-row>
        <table:table-row table:style-name="TableRow239">
          <table:table-cell table:style-name="TableCell240" table:number-rows-spanned="2">
            <text:p text:style-name="P241">申請獎補助金額Rewarding amount：__________</text:p>
          </table:table-cell>
          <table:table-cell table:style-name="TableCell242">
            <text:p text:style-name="P243">系所助理<text:s/>Department assistant</text:p>
            <text:p text:style-name="P244"/>
            <text:p text:style-name="P245"/>
            <text:p text:style-name="P246"/>
          </table:table-cell>
          <table:table-cell table:style-name="TableCell247" table:number-rows-spanned="2"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系所主任<text:s/>Department chairperson</text:p>
            <text:p text:style-name="P257"/>
            <text:p text:style-name="P258"/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全英語課程委員會決議</text:p>
            <text:p text:style-name="P264">EMI committee’s result</text:p>
          </table:table-cell>
          <table:table-cell table:style-name="TableCell265" table:number-columns-spanned="2">
            <text:p text:style-name="P266"><text:span text:style-name="T267">□</text:span><text:span text:style-name="T268"><text:s/></text:span><text:span text:style-name="T269">不予獎勵</text:span><text:span text:style-name="T270"><text:s/></text:span><text:span text:style-name="T271">Reject</text:span></text:p>
            <text:p text:style-name="P272"><text:span text:style-name="T273">□<text:s/></text:span><text:span text:style-name="T274">同意獎勵，核定獎勵金</text:span><text:span text:style-name="T275"><text:s text:c="11"/></text:span><text:span text:style-name="T276">元</text:span><text:span text:style-name="T277"><text:s/></text:span></text:p>
            <text:p text:style-name="P278">Accept, and the rewarding amount is ______________ NTD</text:p>
          </table:table-cell>
          <table:covered-table-cell/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內文" style:family="paragraph">
      <style:paragraph-properties fo:text-align="end" fo:margin-top="0.0833in" fo:margin-bottom="0.0833in" fo:line-height="0.2777in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11.10.11<text:s/>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欣慈</meta:initial-creator>
    <dc:creator>wenzao</dc:creator>
    <meta:creation-date>2022-03-17T09:01:00Z</meta:creation-date>
    <dc:date>2022-10-11T08:57:00Z</dc:date>
    <meta:print-date>2022-03-17T09:01:00Z</meta:print-date>
    <meta:template xlink:href="Normal" xlink:type="simple"/>
    <meta:editing-cycles>24</meta:editing-cycles>
    <meta:editing-duration>PT28620S</meta:editing-duration>
    <meta:document-statistic meta:page-count="2" meta:paragraph-count="5" meta:word-count="397" meta:character-count="2657" meta:row-count="18" meta:non-whitespace-character-count="2265"/>
  </office:meta>
</office:document-meta>
</file>