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TableColumn10" style:family="table-column">
      <style:table-column-properties style:column-width="1.0881in" style:use-optimal-column-width="false"/>
    </style:style>
    <style:style style:name="TableColumn11" style:family="table-column">
      <style:table-column-properties style:column-width="1.2708in" style:use-optimal-column-width="false"/>
    </style:style>
    <style:style style:name="TableColumn12" style:family="table-column">
      <style:table-column-properties style:column-width="1.3472in" style:use-optimal-column-width="false"/>
    </style:style>
    <style:style style:name="TableColumn13" style:family="table-column">
      <style:table-column-properties style:column-width="1.1159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2.3013in" style:use-optimal-column-width="false"/>
    </style:style>
    <style:style style:name="Table9" style:family="table">
      <style:table-properties style:width="7.3187in" fo:margin-left="0in" table:align="left"/>
    </style:style>
    <style:style style:name="TableRow16" style:family="table-row">
      <style:table-row-properties style:min-row-height="0.212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end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list-style-name="LFO10" style:family="paragraph">
      <style:paragraph-properties fo:margin-left="0.2159in" fo:text-indent="-0.215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200%"/>
      <style:text-properties style:font-name="Times New Roman" style:font-name-asian="標楷體" fo:font-weight="bold" style:font-weight-asian="bold" style:font-size-complex="12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20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200%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6" style:parent-style-name="清單段落" style:list-style-name="LFO10" style:family="paragraph">
      <style:paragraph-properties fo:margin-left="0.2159in" fo:text-indent="-0.215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739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3" style:family="paragraph">
      <style:paragraph-properties fo:margin-left="0.3097in" fo:text-indent="-0.293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family="paragraph">
      <style:paragraph-properties fo:margin-left="0.3097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0.5631in" fo:text-indent="-0.3479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indent="0.2118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 fo:margin-left="0.2152in" fo:text-indent="-0.2152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288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3" style:family="paragraph">
      <style:paragraph-properties fo:text-align="justify" style:line-height-at-least="0.1666in" fo:margin-left="0.3104in" fo:text-indent="-0.295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margin-left="0.3097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style:line-height-at-least="0.1666in" fo:margin-left="0.5631in" fo:text-indent="-0.3479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style:line-height-at-least="0.1666in" fo:margin-left="0.5631in" fo:text-indent="-0.3479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 fo:margin-left="0.2152in" fo:text-indent="-0.215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style:line-height-at-least="0.1666in" fo:margin-left="0.2152in" fo:text-indent="-0.2152in">
        <style:tab-stops/>
      </style:paragraph-properties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清單段落" style:list-style-name="LFO10" style:family="paragraph">
      <style:paragraph-properties fo:margin-left="0.2159in" fo:text-indent="-0.215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15" style:family="table-row">
      <style:table-row-properties style:min-row-height="0.488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1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line-height-at-least="0.1666in" fo:margin-left="0.3333in" fo:text-indent="-0.1666in">
        <style:tab-stops/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line-height-at-least="0.1666in" fo:margin-left="0.3333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1666in" fo:margin-left="0.2152in" fo:text-indent="-0.2152in">
        <style:tab-stops/>
      </style:paragraph-properties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 style:line-height-at-least="0.1666in" fo:margin-left="0.2152in" fo:text-indent="-0.2152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11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line-height-at-least="0.1666in" fo:margin-left="0.3131in" fo:text-indent="-0.1465in">
        <style:tab-stops/>
      </style:paragraph-properties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line-height-at-least="0.1666in" fo:margin-left="0.3131in" fo:text-indent="-0.1465in">
        <style:tab-stops/>
      </style:paragraph-properties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line-height-at-least="0.1666in" fo:margin-left="0.3131in" fo:text-indent="-0.1465in">
        <style:tab-stops/>
      </style:paragraph-properties>
      <style:text-properties style:font-name="Times New Roman" style:font-name-asian="標楷體" style:font-size-complex="12pt"/>
    </style:style>
    <style:style style:name="P129" style:parent-style-name="內文" style:family="paragraph">
      <style:paragraph-properties style:line-height-at-least="0.1666in" fo:margin-left="0.3131in" fo:text-indent="-0.146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1965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keep-with-next="always"/>
      <style:text-properties style:font-name="Times New Roman" style:font-name-asian="標楷體" fo:font-weight="bold" style:font-weight-asian="bold" style:font-size-complex="12pt"/>
    </style:style>
    <style:style style:name="TableRow136" style:family="table-row">
      <style:table-row-properties style:min-row-height="0.268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  <style:text-properties style:font-name="Times New Roman" style:font-name-asian="標楷體" fo:font-size="11pt" style:font-size-asian="11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200%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46" style:family="table-row">
      <style:table-row-properties style:min-row-height="0.268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200%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57" style:family="table-row">
      <style:table-row-properties style:min-row-height="0.268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200%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63" style:family="table-row">
      <style:table-row-properties style:min-row-height="0.268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P175" style:parent-style-name="內文" style:family="paragraph">
      <style:paragraph-properties fo:margin-top="0.125in" fo:margin-bottom="0.125in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4347in" style:use-optimal-row-height="false"/>
    </style:style>
    <style:style style:name="TableCell180" style:family="table-cell">
      <style:table-cell-properties fo:border-top="0.0208in solid #000000" fo:border-left="0.0208in solid #000000" fo:border-bottom="0.0069in dotted #000000" fo:border-right="0.0069in dotted #000000" fo:background-color="#EEECE1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2" style:family="table-cell">
      <style:table-cell-properties fo:border-top="0.0208in solid #000000" fo:border-left="0.0069in dotted #000000" fo:border-bottom="0.0069in dotted #000000" fo:border-right="0.0069in dotted #000000" fo:background-color="#EEECE1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4" style:family="table-cell">
      <style:table-cell-properties fo:border-top="0.0208in solid #000000" fo:border-left="0.0069in dotted #000000" fo:border-bottom="0.0069in dotte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4479in" style:use-optimal-row-height="false"/>
    </style:style>
    <style:style style:name="TableCell18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97" style:family="table-row">
      <style:table-row-properties style:min-row-height="0.3333in" style:use-optimal-row-height="false"/>
    </style:style>
    <style:style style:name="P19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07" style:family="table-row">
      <style:table-row-properties style:min-row-height="0.6076in" style:use-optimal-row-height="false"/>
    </style:style>
    <style:style style:name="TableCell20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P21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26" style:parent-style-name="內文" style:family="paragraph">
      <style:paragraph-properties fo:text-align="end" fo:margin-top="0.125in" fo:margin-bottom="0.125in" fo:line-height="0.2777in"/>
      <style:text-properties text:display="none"/>
    </style:style>
  </office:automatic-styles>
  <office:body>
    <office:text text:use-soft-page-breaks="true">
      <text:p text:style-name="P1">文藻外語大學<text:s/><text:s text:c="2"/><text:s/>國際文教暨涉外事務學院</text:p>
      <text:p text:style-name="P5">「大專校院學生雙語化學習計畫」獎補助申請表(學生)</text:p>
      <text:p text:style-name="P6">BEST Program<text:s/>Award Application<text:s/>Form (for student)</text:p>
      <text:p text:style-name="P7">College of International Culture, Education,<text:s/>and Foreign Affairs</text:p>
      <text:p text:style-name="P8">Wenzao Ursuline University of Language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申請日期</text:span><text:span text:style-name="T20"><text:s/></text:span><text:span text:style-name="T21">Application date</text:span><text:span text:style-name="T22">:<text:s/></text:span><text:span text:style-name="T23"><text:s text:c="8"/></text:span><text:span text:style-name="T24"><text:s text:c="5"/></text:span><text:span text:style-name="T2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list text:style-name="LFO10" text:continue-numbering="true">
              <text:list-item>
                <text:p text:style-name="P28">個人資料<text:s/>Personal inform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號</text:p>
            <text:p text:style-name="P32">Student ID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班級</text:p>
            <text:p text:style-name="P37">Class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姓名</text:p>
            <text:p text:style-name="P43">Name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身分證字號</text:p>
            <text:p text:style-name="P48">ID number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電話</text:p>
            <text:p text:style-name="P54">Contact number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子郵箱</text:p>
            <text:p text:style-name="P59">E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<text:s text:c="44"/></text:span></text:p>
            <text:list text:style-name="LFO10" text:continue-numbering="true">
              <text:list-item>
                <text:p text:style-name="P66"><text:span text:style-name="T67">補助項目</text:span><text:span text:style-name="T68">List of subsidy <text:s text:c="68"/></text:span><text:span text:style-name="T69">需檢附文件</text:span><text:span text:style-name="T70"><text:s/></text:span><text:span text:style-name="T71">Required document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list text:style-name="LFO13" text:continue-numbering="true">
              <text:list-item>
                <text:p text:style-name="P74">110學年度入學後學生參加國際聽說讀寫之英語能力測驗<text:s/>(補助考試費用以3000元為上限，且每位學生限補助一次)</text:p>
              </text:list-item>
            </text:list>
            <text:p text:style-name="P75">Students taking internationally recognized 4-skill English proficiency tests<text:s/>(can be subsidized once only with a maximum of NT$ 3,000)</text:p>
            <text:p text:style-name="P76">□補助金額Amount of subsidy：__________</text:p>
            <text:p text:style-name="P77">□補助金額3,000元<text:s/>Amount of subsidy: NTD 3,000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□具聽說讀寫之國際英語測驗證照(考試日期須於110年8月之後)<text:s/>4-skill English proficiency test certificate (test date must be after August 2021)</text:p>
            <text:p text:style-name="P80">□存摺封面<text:s/>Bankbook cover</text:p>
          </table:table-cell>
        </table:table-row>
        <table:table-row table:style-name="TableRow81">
          <table:table-cell table:style-name="TableCell82" table:number-columns-spanned="5">
            <text:list text:style-name="LFO13" text:continue-numbering="true">
              <text:list-item>
                <text:p text:style-name="P83"><text:span text:style-name="T84">110</text:span><text:span text:style-name="T85">學年度入學後學生</text:span><text:span text:style-name="T86">參加本校全英語教學技能師資培訓課程或各系所認可之國際專業</text:span><text:span text:style-name="T87">證照</text:span><text:span text:style-name="T88"><text:s/></text:span><text:span text:style-name="T89">(</text:span><text:span text:style-name="T90">補助考試費用</text:span><text:span text:style-name="T91">按實核銷</text:span><text:span text:style-name="T92">並以</text:span><text:span text:style-name="T93">一萬</text:span><text:span text:style-name="T94">元</text:span><text:span text:style-name="T95">為上限</text:span><text:span text:style-name="T96">)</text:span><text:span text:style-name="T97"><text:s/></text:span></text:p>
              </text:list-item>
            </text:list>
            <text:p text:style-name="P98">Students enrolling on Wenzao TTE or obtaining internationally recognized professional certificates recognized by each department<text:s/>(can be subsidized and verified on the actual expenditure with a maximum amount of NT$10,000)</text:p>
            <text:p text:style-name="P99">□補助金額<text:s/>Amount of subsidy：__________</text:p>
            <text:p text:style-name="P100">□補助金額10,000元<text:s/>Amount of subsidy: NTD 10,000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□</text:span><text:span text:style-name="T104">本校</text:span><text:span text:style-name="T105">全英語教學技能師資</text:span><text:span text:style-name="T106">證照</text:span><text:span text:style-name="T107"><text:s/></text:span><text:span text:style-name="T108">Proof of<text:s/></text:span><text:span text:style-name="T109">Wenzao TTE certificate</text:span></text:p>
            <text:p text:style-name="P110">□各系所認可之國際專業證照(考試語言須為英文)<text:s/>Proof of<text:s/>International professional certificate recognized by each department (test language must be in English)</text:p>
            <text:p text:style-name="P111">□存摺封面<text:s/>Bankbook cover</text:p>
          </table:table-cell>
        </table:table-row>
        <table:table-row table:style-name="TableRow112">
          <table:table-cell table:style-name="TableCell113" table:number-columns-spanned="6">
            <text:list text:style-name="LFO10" text:continue-numbering="true">
              <text:list-item>
                <text:p text:style-name="P114">獎勵項目List of incentiv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list text:style-name="LFO11" text:continue-numbering="true">
              <text:list-item>
                <text:p text:style-name="P117">大一生(不含英語系國家之外籍生)通過聽說讀寫之國際性英語能力測驗<text:s/>Freshmen (excluding the international students from English-speaking countries) passing internationally recognized 4-skill English proficiency tests</text:p>
              </text:list-item>
            </text:list>
            <text:p text:style-name="P118">□達C1以上<text:s/>Level<text:s/>Pass C1 level<text:s/>or above:<text:s/>獎勵金5,000元<text:s/>Amount of subsidy NTD 5,000<text:s/></text:p>
            <text:p text:style-name="P119">□達B2 Level<text:s/>Pass B2 level:<text:s/>獎勵金3,000元<text:s/>Amount of subsidy NTD 3,000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□具聽說讀寫之英語測驗證照(考試日期須於110年8月之後)<text:s/>4-skill English proficiency test certificate (test date must be after August 2021)</text:p>
            <text:p text:style-name="P122">□存摺封面<text:s/>Bankbook cover</text:p>
          </table:table-cell>
        </table:table-row>
        <text:soft-page-break/>
        <table:table-row table:style-name="TableRow123">
          <table:table-cell table:style-name="TableCell124" table:number-columns-spanned="5">
            <text:list text:style-name="LFO11" text:continue-numbering="true">
              <text:list-item>
                <text:p text:style-name="P125">修習EMI課程<text:s/>Enrolling EMI courses<text:s/>(每位學生每學年限獎勵一次)<text:s/>(Each student can only be subsidized once per academic year)</text:p>
              </text:list-item>
            </text:list>
            <text:p text:style-name="P126">□110<text:s/>學年度以後入學學生（不含英語系國家之外籍生）修習EMI課程且學期成績及格Students (excluding the international students from English speaking countries) enrolling after 110 academic year and taking EMI courses (and pass the courses)：獎勵金1,000元<text:s/>amount of incentive: NTD 1,000</text:p>
            <text:p text:style-name="P127">□修習EMI課程學分數達32學分或佔畢業學分比例達25%以上<text:s/>Take<text:s/>up either 32 credits from the<text:s/>EMI courses or<text:s/>such credits earned account for at least<text:s/>25% of<text:s/>the required<text:s/>graduation credits：獎勵金5,000元<text:s/>amount of incentive: NTD 5,000</text:p>
            <text:p text:style-name="P128">□修習EMI課程學分數達64學分或佔畢業學分比例達50%以上Take up either 64 credits from the EMI courses or such credits earned account for at least 50% of the required graduation credits：獎勵金7,500元<text:s/>amount of incentive: NTD 7,500</text:p>
            <text:p text:style-name="P129">□修習EMI課程學分數達98學分或佔畢業學分比例達75%以上Take up either 98 credits from the EMI courses or such credits earned account for at least 75% of the required graduation credits：獎勵金10,000元<text:s/>amount of incentive: NTD<text:s/>10,000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□成績單<text:s/>Transcript</text:p>
            <text:p text:style-name="P132">□存摺封面<text:s/>Bank book cover</text:p>
          </table:table-cell>
        </table:table-row>
        <table:table-row table:style-name="TableRow133">
          <table:table-cell table:style-name="TableCell134" table:number-columns-spanned="6">
            <text:p text:style-name="P135">4.<text:s/>證照資料<text:s/>Certificate detai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證照名稱<text:s/>Certificate name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分數/級別</text:p>
            <text:p text:style-name="P143">Score / level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證書字號</text:p>
            <text:p text:style-name="P149">Certificate number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發證日期</text:p>
            <text:p text:style-name="P154">Date of issue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發證單位<text:s/></text:p>
            <text:p text:style-name="P160">Issuing unit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※申請表請於</text:span><text:span text:style-name="T167">7/</text:span><text:span text:style-name="T168">8</text:span><text:span text:style-name="T169">前繳交至學院，謝謝</text:span><text:span text:style-name="T170">!</text:span><text:span text:style-name="T171"><text:s/></text:span><text:span text:style-name="T172">Please submit the application</text:span><text:span text:style-name="T173"><text:s/>form to the college before 7/8</text:span><text:span text:style-name="T174">.</text:span></text:p>
            <text:p text:style-name="P175"><text:span text:style-name="T176">※申請人不得重複申請校內其他獎勵。</text:span><text:span text:style-name="T177">A</text:span><text:span text:style-name="T178">pplicants cannot apply for other rewards in campus repeatedl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申請人<text:s/>Applicant</text:p>
          </table:table-cell>
          <table:covered-table-cell/>
          <table:table-cell table:style-name="TableCell182" table:number-columns-spanned="2">
            <text:p text:style-name="P183">承辦人<text:s/>Officer members</text:p>
          </table:table-cell>
          <table:covered-table-cell/>
          <table:table-cell table:style-name="TableCell184" table:number-columns-spanned="2">
            <text:p text:style-name="P185">院長<text:s/>Dean<text:s/>of college</text:p>
          </table:table-cell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申請獎補助金額Rewarding amount：__________</text:p>
          </table:table-cell>
          <table:covered-table-cell/>
          <table:table-cell table:style-name="TableCell189" table:number-columns-spanned="2">
            <text:p text:style-name="P190">系所助理<text:s/>Department assistant</text:p>
            <text:p text:style-name="P191"/>
            <text:p text:style-name="P192"/>
            <text:p text:style-name="P193"/>
            <text:p text:style-name="P194"/>
          </table:table-cell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系所主任<text:s/></text:p>
            <text:p text:style-name="P201">Department chairperson<text:s/></text:p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 table:number-columns-spanned="2">
            <text:p text:style-name="P209">全英語課程委員會決議</text:p>
            <text:p text:style-name="P210">EMI committee’s result</text:p>
            <text:p text:style-name="P211"/>
          </table:table-cell>
          <table:covered-table-cell/>
          <table:table-cell table:style-name="TableCell212" table:number-columns-spanned="4">
            <text:p text:style-name="P213"><text:span text:style-name="T214">□<text:s/></text:span><text:span text:style-name="T215">不予獎勵</text:span><text:span text:style-name="T216"><text:s/></text:span><text:span text:style-name="T217">Not rewarded</text:span></text:p>
            <text:p text:style-name="P218"><text:span text:style-name="T219">□<text:s/></text:span><text:span text:style-name="T220">同意獎勵，核定獎勵金</text:span><text:span text:style-name="T221"><text:s text:c="11"/></text:span><text:span text:style-name="T222">元</text:span><text:span text:style-name="T223"><text:s/></text:span></text:p>
            <text:p text:style-name="P224"><text:span text:style-name="T225">Rewarded, approved rewarding amount ______________ NTD</text:span></text:p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fo:font-size="13pt" style:font-size-asian="13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fo:color="#FF0000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內文" style:family="paragraph">
      <style:paragraph-properties fo:text-align="end" fo:margin-top="0.0833in" fo:margin-bottom="0.0833in" fo:line-height="0.2777in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11.02.20<text:s/>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欣慈</meta:initial-creator>
    <dc:creator>Windows 使用者</dc:creator>
    <meta:creation-date>2022-03-17T03:00:00Z</meta:creation-date>
    <dc:date>2022-03-17T03:00:00Z</dc:date>
    <meta:print-date>2022-03-17T03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2" meta:character-count="3558" meta:row-count="25" meta:non-whitespace-character-count="3033"/>
  </office:meta>
</office:document-meta>
</file>